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1" svg:font-family="'Bookman Old Style'"/>
    <style:font-face style:name="Calibri1" svg:font-family="Calibri"/>
    <style:font-face style:name="Cambria1" svg:font-family="Cambria"/>
    <style:font-face style:name="Times New Roman1" svg:font-family="'Times New Roman'"/>
    <style:font-face style:name="Arial1" svg:font-family="Arial" style:font-pitch="variable"/>
    <style:font-face style:name="Bookman Old Style" svg:font-family="'Bookman Old Style'" style:font-pitch="variable"/>
    <style:font-face style:name="Calibri" svg:font-family="Calibri" style:font-pitch="variable"/>
    <style:font-face style:name="Cambria" svg:font-family="Cambria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e6f0f5" draw:opacity="100%" draw:shadow="hidden"/>
    </style:style>
    <style:style style:name="gr2" style:family="graphic" style:parent-style-name="standard">
      <style:graphic-properties draw:stroke="none" draw:fill="gradient" draw:fill-gradient-name="Gradient_5f_0" draw:opacity-name="Transparency_5f_0" draw:shadow="hidden"/>
    </style:style>
    <style:style style:name="gr3" style:family="graphic" style:parent-style-name="standard">
      <style:graphic-properties draw:stroke="none" draw:fill="gradient" draw:fill-gradient-name="Gradient_5f_1" draw:opacity-name="Transparency_5f_1" draw:shadow="hidden"/>
    </style:style>
    <style:style style:name="gr4" style:family="graphic" style:parent-style-name="standard">
      <style:graphic-properties draw:stroke="none" draw:fill="none" draw:textarea-vertical-align="bottom" fo:min-height="5.315cm" fo:min-width="2.54cm" fo:padding-top="0.508cm" fo:padding-bottom="0.508cm" fo:padding-left="0.762cm" fo:padding-right="0.762cm"/>
    </style:style>
    <style:style style:name="gr5" style:family="graphic" style:parent-style-name="standard">
      <style:graphic-properties draw:stroke="none" draw:fill="none" fo:min-height="16.478cm" fo:min-width="2.54cm" fo:padding-top="0.508cm" fo:padding-bottom="0.508cm" fo:padding-left="0.762cm" fo:padding-right="0.762cm"/>
    </style:style>
    <style:style style:name="gr6" style:family="graphic" style:parent-style-name="standard">
      <style:graphic-properties draw:stroke="none" draw:fill="none" fo:min-height="6.562cm" fo:min-width="2.54cm" fo:padding-top="0.051cm" fo:padding-bottom="0.051cm" fo:padding-left="0.762cm" fo:padding-right="0.762cm"/>
    </style:style>
    <style:style style:name="gr7" style:family="graphic" style:parent-style-name="standard">
      <style:graphic-properties draw:stroke="none" draw:fill="solid" draw:fill-color="#99c2d6" draw:opacity="100%" draw:shadow="hidden"/>
    </style:style>
    <style:style style:name="gr8" style:family="graphic" style:parent-style-name="standard">
      <style:graphic-properties draw:stroke="none" draw:fill="gradient" draw:fill-gradient-name="Gradient_5f_2" draw:opacity-name="Transparency_5f_2" draw:shadow="hidden"/>
    </style:style>
    <style:style style:name="gr9" style:family="graphic" style:parent-style-name="standard">
      <style:graphic-properties draw:stroke="none" draw:fill="gradient" draw:fill-gradient-name="Gradient_5f_2" draw:shadow="hidden"/>
    </style:style>
    <style:style style:name="gr10" style:family="graphic" style:parent-style-name="standard">
      <style:graphic-properties draw:stroke="none" draw:fill="none" draw:textarea-vertical-align="bottom" fo:min-height="5.175cm" fo:min-width="2.54cm" fo:padding-top="0.508cm" fo:padding-bottom="0.508cm" fo:padding-left="0.762cm" fo:padding-right="0.762cm"/>
    </style:style>
    <style:style style:name="gr11" style:family="graphic" style:parent-style-name="standard">
      <style:graphic-properties draw:stroke="none" draw:fill="bitmap" style:repeat="stretch" draw:fill-image-ref-point="top-left" draw:shadow="hidden"/>
    </style:style>
    <style:style style:name="gr12" style:family="graphic" style:parent-style-name="standard">
      <style:graphic-properties draw:stroke="none" draw:fill="none" draw:textarea-vertical-align="middle" fo:min-height="1.305cm" fo:min-width="2.54cm" fo:padding-top="0cm" fo:padding-bottom="0cm" fo:padding-left="0.051cm" fo:padding-right="0cm"/>
    </style:style>
    <style:style style:name="gr13" style:family="graphic" style:parent-style-name="standard">
      <style:graphic-properties draw:stroke="none" draw:fill="gradient" draw:fill-gradient-name="Gradient_5f_1" draw:shadow="hidden"/>
    </style:style>
    <style:style style:name="gr14" style:family="graphic" style:parent-style-name="standard">
      <style:graphic-properties draw:stroke="none" draw:fill="none" fo:min-height="12.439cm" fo:min-width="2.54cm" fo:padding-top="0.508cm" fo:padding-bottom="0.508cm" fo:padding-left="0.762cm" fo:padding-right="0.762cm"/>
    </style:style>
    <style:style style:name="gr15" style:family="graphic" style:parent-style-name="standard">
      <style:graphic-properties draw:stroke="none" draw:fill="none" fo:min-height="3.249cm" fo:min-width="2.54cm" fo:padding-top="0.254cm" fo:padding-bottom="0.254cm" fo:padding-left="0.381cm" fo:padding-right="0.381cm"/>
    </style:style>
    <style:style style:name="gr16" style:family="graphic" style:parent-style-name="standard">
      <style:graphic-properties draw:stroke="none" draw:fill="none" fo:min-height="17.625cm" fo:min-width="2.54cm" fo:padding-top="0.254cm" fo:padding-bottom="0.254cm" fo:padding-left="0.381cm" fo:padding-right="0.381cm"/>
    </style:style>
    <style:style style:name="gr17" style:family="graphic" style:parent-style-name="standard">
      <style:graphic-properties draw:stroke="none" draw:fill="none" fo:min-height="18.516cm" fo:min-width="2.54cm" fo:padding-top="0.254cm" fo:padding-bottom="0.254cm" fo:padding-left="0.381cm" fo:padding-right="0.381cm"/>
    </style:style>
    <style:style style:name="P1" style:family="paragraph">
      <loext:graphic-properties draw:fill="solid" draw:fill-color="#e6f0f5" draw:opacity="100%"/>
    </style:style>
    <style:style style:name="P2" style:family="paragraph">
      <loext:graphic-properties draw:fill="gradient" draw:fill-gradient-name="Gradient_5f_0" draw:opacity-name="Transparency_5f_0"/>
    </style:style>
    <style:style style:name="P3" style:family="paragraph">
      <loext:graphic-properties draw:fill="gradient" draw:fill-gradient-name="Gradient_5f_1" draw:opacity-name="Transparency_5f_1"/>
    </style:style>
    <style:style style:name="P4" style:family="paragraph">
      <style:paragraph-properties fo:margin-top="0.353cm" fo:margin-bottom="0.564cm" fo:text-align="start"/>
    </style:style>
    <style:style style:name="P5" style:family="paragraph">
      <loext:graphic-properties draw:fill="none"/>
    </style:style>
    <style:style style:name="P6" style:family="paragraph">
      <style:paragraph-properties fo:margin-left="0cm" fo:margin-right="0.028cm" fo:text-align="start" fo:text-indent="0cm"/>
    </style:style>
    <style:style style:name="P7" style:family="paragraph">
      <style:paragraph-properties fo:line-height="110%" fo:text-align="center"/>
    </style:style>
    <style:style style:name="P8" style:family="paragraph">
      <loext:graphic-properties draw:fill="solid" draw:fill-color="#99c2d6" draw:opacity="100%"/>
    </style:style>
    <style:style style:name="P9" style:family="paragraph">
      <loext:graphic-properties draw:fill="gradient" draw:fill-gradient-name="Gradient_5f_2" draw:opacity-name="Transparency_5f_2"/>
    </style:style>
    <style:style style:name="P10" style:family="paragraph">
      <loext:graphic-properties draw:fill="gradient" draw:fill-gradient-name="Gradient_5f_2"/>
    </style:style>
    <style:style style:name="P11" style:family="paragraph">
      <style:paragraph-properties fo:margin-top="0cm" fo:margin-bottom="0.212cm" fo:text-align="start"/>
    </style:style>
    <style:style style:name="P12" style:family="paragraph">
      <style:paragraph-properties fo:line-height="110%" fo:text-align="start"/>
    </style:style>
    <style:style style:name="P13" style:family="paragraph">
      <loext:graphic-properties draw:fill="bitmap" style:repeat="stretch" draw:fill-image-ref-point="top-left"/>
    </style:style>
    <style:style style:name="P14" style:family="paragraph">
      <loext:graphic-properties draw:fill="gradient" draw:fill-gradient-name="Gradient_5f_1"/>
    </style:style>
    <style:style style:name="P15" style:family="paragraph">
      <style:paragraph-properties fo:margin-top="0cm" fo:margin-bottom="0.035cm" fo:text-align="start"/>
    </style:style>
    <style:style style:name="P16" style:family="paragraph">
      <style:paragraph-properties fo:margin-top="0cm" fo:margin-bottom="0.035cm" fo:text-align="center"/>
    </style:style>
    <style:style style:name="P17" style:family="paragraph">
      <style:paragraph-properties fo:margin-top="0.706cm" fo:margin-bottom="0.353cm" fo:text-align="start"/>
    </style:style>
    <style:style style:name="P18" style:family="paragraph">
      <style:paragraph-properties fo:line-height="140%" fo:text-align="start"/>
    </style:style>
    <style:style style:name="P19" style:family="paragraph">
      <loext:graphic-properties draw:fill="none"/>
      <style:paragraph-properties fo:margin-top="0.706cm" fo:margin-bottom="0.353cm" fo:text-align="start"/>
      <style:text-properties fo:font-size="20pt" style:font-size-asian="20pt" style:font-size-complex="20pt"/>
    </style:style>
    <style:style style:name="P20" style:family="paragraph">
      <style:paragraph-properties fo:line-height="100%" fo:text-align="start"/>
    </style:style>
    <style:style style:name="T1" style:family="text">
      <style:text-properties fo:color="#006699" style:font-name="Bookman Old Style1" fo:font-size="11pt" fo:language="ru" fo:country="RU" fo:font-weight="bold" style:font-name-asian="Bookman Old Style1" style:font-size-asian="11pt" style:font-weight-asian="bold" style:font-name-complex="Bookman Old Style1" style:font-size-complex="11pt" style:font-weight-complex="bold"/>
    </style:style>
    <style:style style:name="T2" style:family="text">
      <style:text-properties fo:color="#006699" style:font-name="Bookman Old Style1" fo:font-size="11.1999998092651pt" fo:language="ru" fo:country="RU" fo:font-weight="bold" style:font-name-asian="Bookman Old Style1" style:font-size-asian="11.1999998092651pt" style:font-weight-asian="bold" style:font-name-complex="Bookman Old Style1" style:font-size-complex="11.1999998092651pt" style:font-weight-complex="bold"/>
    </style:style>
    <style:style style:name="T3" style:family="text">
      <style:text-properties fo:color="#006699" style:font-name="Bookman Old Style1" fo:font-size="14pt" fo:language="ru" fo:country="RU" style:font-name-asian="Bookman Old Style1" style:font-size-asian="14pt" style:font-name-complex="Bookman Old Style1" style:font-size-complex="14pt"/>
    </style:style>
    <style:style style:name="T4" style:family="text">
      <style:text-properties fo:color="#006699" style:font-name="Bookman Old Style1" fo:font-size="9pt" fo:language="ru" fo:country="RU" style:font-name-asian="Bookman Old Style1" style:font-size-asian="9pt" style:font-name-complex="Bookman Old Style1" style:font-size-complex="9pt"/>
    </style:style>
    <style:style style:name="T5" style:family="text">
      <style:text-properties fo:color="#006699" style:font-name="Bookman Old Style1" fo:font-size="14pt" fo:language="en" fo:country="US" fo:font-style="italic" style:font-name-asian="Bookman Old Style1" style:font-size-asian="14pt" style:font-style-asian="italic" style:font-name-complex="Bookman Old Style1" style:font-size-complex="14pt" style:font-style-complex="italic"/>
    </style:style>
    <style:style style:name="T6" style:family="text">
      <style:text-properties fo:color="#006699" style:font-name="Bookman Old Style1" fo:font-size="14pt" fo:language="ru" fo:country="RU" fo:font-style="italic" style:font-name-asian="Bookman Old Style1" style:font-size-asian="14pt" style:font-style-asian="italic" style:font-name-complex="Bookman Old Style1" style:font-size-complex="14pt" style:font-style-complex="italic"/>
    </style:style>
    <style:style style:name="T7" style:family="text">
      <style:text-properties fo:color="#006699" style:font-name="Cambria1" fo:font-size="8pt" fo:language="ru" fo:country="RU" style:font-name-asian="Cambria1" style:font-size-asian="8pt" style:font-name-complex="Cambria1" style:font-size-complex="8pt"/>
    </style:style>
    <style:style style:name="T8" style:family="text">
      <style:text-properties fo:color="#006699" style:font-name="Cambria1" fo:font-size="8pt" fo:language="en" fo:country="US" style:font-name-asian="Cambria1" style:font-size-asian="8pt" style:font-name-complex="Cambria1" style:font-size-complex="8pt"/>
    </style:style>
    <style:style style:name="T9" style:family="text">
      <style:text-properties fo:color="#006699" style:font-name="Cambria1" fo:font-size="7pt" fo:language="ru" fo:country="RU" style:font-name-asian="Cambria1" style:font-size-asian="7pt" style:font-name-complex="Cambria1" style:font-size-complex="7pt"/>
    </style:style>
    <style:style style:name="T10" style:family="text">
      <style:text-properties fo:color="#006699" style:font-name="Cambria1" fo:font-size="7pt" fo:language="en" fo:country="US" style:font-name-asian="Cambria1" style:font-size-asian="7pt" style:font-name-complex="Cambria1" style:font-size-complex="7pt"/>
    </style:style>
    <style:style style:name="T11" style:family="text">
      <style:text-properties fo:color="#006699" style:font-name="Bookman Old Style1" fo:font-size="8.30000019073486pt" fo:language="ru" fo:country="RU" style:font-name-asian="Bookman Old Style1" style:font-size-asian="8.30000019073486pt" style:font-name-complex="Bookman Old Style1" style:font-size-complex="8.30000019073486pt"/>
    </style:style>
    <style:style style:name="T12" style:family="text">
      <style:text-properties fo:color="#006699" style:font-name="Times New Roman1" fo:font-size="6.5pt" fo:language="ru" fo:country="RU" fo:font-weight="bold" style:font-name-asian="Times New Roman1" style:font-size-asian="6.5pt" style:font-weight-asian="bold" style:font-name-complex="Times New Roman1" style:font-size-complex="6.5pt" style:font-weight-complex="bold"/>
    </style:style>
    <style:style style:name="T13" style:family="text">
      <style:text-properties fo:color="#006699" style:font-name="Bookman Old Style1" fo:font-size="8.30000019073486pt" fo:language="ru" fo:country="RU" fo:font-weight="bold" style:font-name-asian="Bookman Old Style1" style:font-size-asian="8.30000019073486pt" style:font-weight-asian="bold" style:font-name-complex="Bookman Old Style1" style:font-size-complex="8.30000019073486pt" style:font-weight-complex="bold"/>
    </style:style>
    <style:style style:name="T14" style:family="text">
      <style:text-properties fo:color="#004d73" style:font-name="Bookman Old Style1" fo:font-size="10pt" fo:language="ru" fo:country="RU" style:font-name-asian="Bookman Old Style1" style:font-size-asian="10pt" style:font-name-complex="Bookman Old Style1" style:font-size-complex="10pt"/>
    </style:style>
    <style:style style:name="T15" style:family="text">
      <style:text-properties fo:color="#004d73" style:font-name="Bookman Old Style1" fo:font-size="10pt" fo:language="en" fo:country="US" fo:font-weight="bold" style:font-name-asian="Bookman Old Style1" style:font-size-asian="10pt" style:font-weight-asian="bold" style:font-name-complex="Bookman Old Style1" style:font-size-complex="10pt" style:font-weight-complex="bold"/>
    </style:style>
    <style:style style:name="T16" style:family="text">
      <style:text-properties fo:color="#004d73" style:font-name="Bookman Old Style1" fo:font-size="10pt" fo:language="ru" fo:country="RU" fo:font-weight="bold" style:font-name-asian="Bookman Old Style1" style:font-size-asian="10pt" style:font-weight-asian="bold" style:font-name-complex="Bookman Old Style1" style:font-size-complex="10pt" style:font-weight-complex="bold"/>
    </style:style>
    <style:style style:name="T17" style:family="text">
      <style:text-properties fo:color="#004d73" style:font-name="Bookman Old Style1" fo:font-size="10pt" fo:language="en" fo:country="US" style:font-name-asian="Bookman Old Style1" style:font-size-asian="10pt" style:font-name-complex="Bookman Old Style1" style:font-size-complex="10pt"/>
    </style:style>
    <style:style style:name="T18" style:family="text">
      <style:text-properties fo:color="#365f91" style:font-name="Bookman Old Style1" fo:font-size="10pt" fo:language="ru" fo:country="RU" fo:font-weight="bold" style:font-name-asian="Bookman Old Style1" style:font-size-asian="10pt" style:font-weight-asian="bold" style:font-name-complex="Bookman Old Style1" style:font-size-complex="10pt" style:font-weight-complex="bold"/>
    </style:style>
    <style:style style:name="T19" style:family="text">
      <style:text-properties fo:color="#365f91" style:font-name="Bookman Old Style1" fo:font-size="10pt" fo:language="ru" fo:country="RU" style:font-name-asian="Bookman Old Style1" style:font-size-asian="10pt" style:font-name-complex="Bookman Old Style1" style:font-size-complex="10pt"/>
    </style:style>
    <style:style style:name="T20" style:family="text">
      <style:text-properties fo:color="#365f91" style:font-name="Bookman Old Style1" fo:font-size="7pt" fo:language="ru" fo:country="RU" style:font-name-asian="Bookman Old Style1" style:font-size-asian="7pt" style:font-name-complex="Bookman Old Style1" style:font-size-complex="7pt"/>
    </style:style>
    <style:style style:name="T21" style:family="text">
      <style:text-properties fo:color="#365f91" style:font-name="Bookman Old Style1" fo:font-size="10pt" fo:language="en" fo:country="US" style:font-name-asian="Bookman Old Style1" style:font-size-asian="10pt" style:font-name-complex="Bookman Old Style1" style:font-size-complex="10pt"/>
    </style:style>
    <style:style style:name="T22" style:family="text">
      <style:text-properties fo:color="#365f91" style:font-name="Times New Roman1" fo:font-size="9pt" fo:language="en" fo:country="US" style:font-name-asian="Times New Roman1" style:font-size-asian="9pt" style:font-name-complex="Times New Roman1" style:font-size-complex="9pt"/>
    </style:style>
    <style:style style:name="T23" style:family="text">
      <style:text-properties fo:color="#365f91" style:font-name="Times New Roman1" fo:font-size="8pt" fo:language="en" fo:country="US" style:font-name-asian="Times New Roman1" style:font-size-asian="8pt" style:font-name-complex="Times New Roman1" style:font-size-complex="8pt"/>
    </style:style>
    <style:style style:name="T24" style:family="text">
      <style:text-properties fo:color="#365f91" style:font-name="Times New Roman1" fo:font-size="11pt" fo:language="en" fo:country="US" style:font-name-asian="Times New Roman1" style:font-size-asian="11pt" style:font-name-complex="Times New Roman1" style:font-size-complex="11pt"/>
    </style:style>
    <style:style style:name="T25" style:family="text">
      <style:text-properties fo:color="#365f91" style:font-name="Times New Roman1" fo:font-size="11pt" fo:language="en" fo:country="US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26" style:family="text">
      <style:text-properties fo:color="#006699" style:font-name="Bookman Old Style1" fo:language="ru" fo:country="RU" fo:font-weight="bold" style:font-name-asian="Bookman Old Style1" style:font-weight-asian="bold" style:font-name-complex="Bookman Old Style1" style:font-weight-complex="bold"/>
    </style:style>
    <style:style style:name="T27" style:family="text">
      <style:text-properties fo:color="#004d73" style:font-name="Bookman Old Style1" fo:font-size="9.60000038146973pt" fo:language="ru" fo:country="RU" style:font-name-asian="Bookman Old Style1" style:font-size-asian="9.60000038146973pt" style:font-name-complex="Bookman Old Style1" style:font-size-complex="9.60000038146973pt"/>
    </style:style>
    <style:style style:name="T28" style:family="text">
      <style:text-properties fo:color="#004d73" style:font-name="Bookman Old Style1" fo:font-size="9.60000038146973pt" fo:language="ru" fo:country="RU" fo:font-weight="bold" style:font-name-asian="Bookman Old Style1" style:font-size-asian="9.60000038146973pt" style:font-weight-asian="bold" style:font-name-complex="Bookman Old Style1" style:font-size-complex="9.60000038146973pt" style:font-weight-complex="bold"/>
    </style:style>
    <style:style style:name="T29" style:family="text">
      <style:text-properties fo:color="#004d73" style:font-name="Bookman Old Style1" fo:font-size="9.60000038146973pt" fo:language="en" fo:country="US" fo:font-weight="bold" style:font-name-asian="Bookman Old Style1" style:font-size-asian="9.60000038146973pt" style:font-weight-asian="bold" style:font-name-complex="Bookman Old Style1" style:font-size-complex="9.60000038146973pt" style:font-weight-complex="bold"/>
    </style:style>
    <style:style style:name="T30" style:family="text">
      <style:text-properties fo:color="#004d73" style:font-name="Bookman Old Style1" fo:font-size="9.60000038146973pt" fo:language="en" fo:country="US" style:font-name-asian="Bookman Old Style1" style:font-size-asian="9.60000038146973pt" style:font-name-complex="Bookman Old Style1" style:font-size-complex="9.60000038146973pt"/>
    </style:style>
    <style:style style:name="T31" style:family="text">
      <style:text-properties fo:color="#004d73" style:font-name="Bookman Old Style1" fo:font-size="7pt" fo:language="ru" fo:country="RU" style:font-name-asian="Bookman Old Style1" style:font-size-asian="7pt" style:font-name-complex="Bookman Old Style1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polygon draw:style-name="gr1" draw:text-style-name="P1" draw:layer="layout" svg:width="7.451cm" svg:height="18.097cm" svg:x="1.049cm" svg:y="0.975cm" svg:viewBox="0 0 7452 18098" draw:points="0,0 7452,0 7452,18098 0,18098">
          <text:p/>
        </draw:polygon>
        <draw:polygon draw:style-name="gr2" draw:text-style-name="P2" draw:layer="layout" svg:width="6.985cm" svg:height="19.05cm" svg:x="20.565cm" svg:y="0.975cm" svg:viewBox="0 0 6986 19051" draw:points="0,0 6986,0 6986,19051 0,19051">
          <text:p/>
        </draw:polygon>
        <draw:polygon draw:style-name="gr3" draw:text-style-name="P3" draw:layer="layout" svg:width="6.826cm" svg:height="19.05cm" svg:x="11.199cm" svg:y="0.975cm" svg:viewBox="0 0 6827 19051" draw:points="0,0 6827,0 6827,19051 0,19051">
          <text:p/>
        </draw:polygon>
        <draw:frame draw:style-name="gr4" draw:text-style-name="P5" draw:layer="layout" svg:width="7.223cm" svg:height="6.331cm" svg:x="20.327cm" svg:y="1.999cm">
          <draw:text-box>
            <text:p text:style-name="P4"><text:span text:style-name="T1">Сетевое методическое объединение педагогов, реализующих ООП дошкольного образования г.о. Тольятти </text:span></text:p>
            <text:p text:style-name="P4"><text:span text:style-name="T2">Школа профессионального роста современного педагога дошкольного образования </text:span></text:p>
          </draw:text-box>
        </draw:frame>
        <draw:frame draw:style-name="gr5" draw:text-style-name="P5" draw:layer="layout" svg:width="7.14cm" svg:height="17.494cm" svg:x="1.36cm" svg:y="1.522cm">
          <draw:text-box>
            <text:p text:style-name="P4"><text:span text:style-name="T3">Социально—коммуникативное развитие дошкольников </text:span></text:p>
            <text:p text:style-name="P6"><text:span text:style-name="T4">направлено на усвоение норм и ценностей, принятых в обществе, включая моральные и нравственные ценности; развитие общения и взаимодействия ребенка со взрослыми и сверстниками; становление самостоятельности, целенаправленности и саморегуляции собственных действий; развитие социального и эмоционального интеллекта, эмоциональной отзывчивости, сопереживания, формирование готовности к совместной деятельности со сверстниками, формирование уважительного отношения и чувства принадлежности к своей семье и к сообществу детей и взрослых в учреждении; формирование позитивных установок к различным видам труда и творчества; формирование основ безопасного поведения в быту, социуме, природе. </text:span></text:p>
          </draw:text-box>
        </draw:frame>
        <draw:frame draw:style-name="gr6" draw:text-style-name="P5" draw:layer="layout" svg:width="6.985cm" svg:height="6.664cm" svg:x="20.556cm" svg:y="8.692cm">
          <draw:text-box>
            <text:p text:style-name="P7"><text:span text:style-name="T5">«</text:span><text:span text:style-name="T6">Современные технологии социально - коммуникативного развития детей дошкольного возраста</text:span><text:span text:style-name="T5">»</text:span><text:span text:style-name="T6"> </text:span></text:p>
            <text:p text:style-name="P7"><text:span text:style-name="T6"/></text:p>
            <text:p text:style-name="P7"><text:span text:style-name="T6">Занятие № 1 </text:span></text:p>
          </draw:text-box>
        </draw:frame>
        <draw:polygon draw:style-name="gr7" draw:text-style-name="P8" draw:layer="layout" svg:width="7.422cm" svg:height="0.762cm" svg:x="1.077cm" svg:y="19.263cm" svg:viewBox="0 0 7423 763" draw:points="0,0 7423,0 7423,763 0,763">
          <text:p/>
        </draw:polygon>
        <draw:polygon draw:style-name="gr8" draw:text-style-name="P9" draw:layer="layout" svg:width="7.451cm" svg:height="0.581cm" svg:x="1.049cm" svg:y="19.416cm" svg:viewBox="0 0 7452 582" draw:points="0,0 7452,0 7452,582 0,582">
          <text:p/>
        </draw:polygon>
        <draw:polygon draw:style-name="gr9" draw:text-style-name="P10" draw:layer="layout" svg:width="7.479cm" svg:height="0.48cm" svg:x="1.021cm" svg:y="0.975cm" svg:viewBox="0 0 7480 481" draw:points="0,0 7480,0 7480,481 0,481">
          <text:p/>
        </draw:polygon>
        <draw:polygon draw:style-name="gr7" draw:text-style-name="P8" draw:layer="layout" svg:width="6.984cm" svg:height="0.762cm" svg:x="20.565cm" svg:y="19.236cm" svg:viewBox="0 0 6985 763" draw:points="0,0 6985,0 6985,763 0,763">
          <text:p/>
        </draw:polygon>
        <draw:polygon draw:style-name="gr9" draw:text-style-name="P10" draw:layer="layout" svg:width="6.984cm" svg:height="0.61cm" svg:x="20.565cm" svg:y="19.389cm" svg:viewBox="0 0 6985 611" draw:points="0,0 6985,0 6985,611 0,611">
          <text:p/>
        </draw:polygon>
        <draw:polygon draw:style-name="gr9" draw:text-style-name="P10" draw:layer="layout" svg:width="6.985cm" svg:height="0.476cm" svg:x="20.565cm" svg:y="0.975cm" svg:viewBox="0 0 6986 477" draw:points="0,0 6986,0 6986,477 0,477">
          <text:p/>
        </draw:polygon>
        <draw:frame draw:style-name="gr10" draw:text-style-name="P5" draw:layer="layout" svg:width="6.826cm" svg:height="6.191cm" svg:x="11.199cm" svg:y="12.855cm">
          <draw:text-box>
            <text:p text:style-name="P11"><text:span text:style-name="T7">МБУ детский сад № 147 </text:span><text:span text:style-name="T8">«</text:span><text:span text:style-name="T7">Сосенка</text:span><text:span text:style-name="T8">»</text:span><text:span text:style-name="T7"> </text:span></text:p>
            <text:p text:style-name="P12"><text:span text:style-name="T9">Адрес : г. Тольятти, ул. Громовой, 2 </text:span></text:p>
            <text:p text:style-name="P12"><text:span text:style-name="T9"/></text:p>
            <text:p text:style-name="P12"><text:span text:style-name="T9">Тел: 245030, 246494 </text:span></text:p>
            <text:p text:style-name="P12"><text:span text:style-name="T9"/></text:p>
            <text:p text:style-name="P12"><text:span text:style-name="T9">Электронная почта: </text:span><text:span text:style-name="T10">chgard147@edu.tgl.ru </text:span></text:p>
            <text:p text:style-name="P12"><text:span text:style-name="T10"><text:s text:c="42"/></text:span><text:span text:style-name="T10">metod147@yandex.ru</text:span><text:span text:style-name="T9"> </text:span></text:p>
          </draw:text-box>
        </draw:frame>
        <draw:polygon draw:style-name="gr7" draw:text-style-name="P8" draw:layer="layout" svg:width="6.826cm" svg:height="0.762cm" svg:x="11.199cm" svg:y="19.236cm" svg:viewBox="0 0 6827 763" draw:points="0,0 6827,0 6827,763 0,763">
          <text:p/>
        </draw:polygon>
        <draw:polygon draw:style-name="gr9" draw:text-style-name="P10" draw:layer="layout" svg:width="6.826cm" svg:height="0.61cm" svg:x="11.199cm" svg:y="19.389cm" svg:viewBox="0 0 6827 611" draw:points="0,0 6827,0 6827,611 0,611">
          <text:p/>
        </draw:polygon>
        <draw:polygon draw:style-name="gr9" draw:text-style-name="P10" draw:layer="layout" svg:width="6.826cm" svg:height="0.476cm" svg:x="11.199cm" svg:y="0.975cm" svg:viewBox="0 0 6827 477" draw:points="0,0 6827,0 6827,477 0,477">
          <text:p/>
        </draw:polygon>
        <draw:g>
          <draw:polygon draw:style-name="gr11" draw:text-style-name="P13" draw:layer="layout" svg:width="1.631cm" svg:height="0.318cm" svg:x="23.07cm" svg:y="15.436cm" svg:viewBox="0 0 1632 319" draw:points="0,0 1632,0 1632,319 0,319">
            <text:p/>
          </draw:polygon>
          <draw:frame draw:style-name="gr12" draw:text-style-name="P5" draw:layer="layout" svg:width="4.944cm" svg:height="1.305cm" svg:x="21.414cm" svg:y="16.13cm">
            <draw:text-box>
              <text:p/>
            </draw:text-box>
          </draw:frame>
        </draw:g>
        <draw:polygon draw:style-name="gr11" draw:text-style-name="P13" draw:layer="layout" svg:width="4.336cm" svg:height="3.884cm" svg:x="22.028cm" svg:y="15.163cm" svg:viewBox="0 0 4337 3885" draw:points="0,0 4337,0 4337,3885 0,3885">
          <text:p/>
        </draw:polygon>
      </draw:page>
      <draw:page draw:name="page2" draw:style-name="dp1" draw:master-page-name="PM1">
        <draw:polygon draw:style-name="gr13" draw:text-style-name="P14" draw:layer="layout" svg:width="8.572cm" svg:height="19.05cm" svg:x="11.199cm" svg:y="0.975cm" svg:viewBox="0 0 8573 19051" draw:points="0,0 8573,0 8573,19051 0,19051">
          <text:p/>
        </draw:polygon>
        <draw:polygon draw:style-name="gr7" draw:text-style-name="P8" draw:layer="layout" svg:width="16.351cm" svg:height="0.762cm" svg:x="11.199cm" svg:y="19.263cm" svg:viewBox="0 0 16352 763" draw:points="0,0 16352,0 16352,763 0,763">
          <text:p/>
        </draw:polygon>
        <draw:polygon draw:style-name="gr1" draw:text-style-name="P1" draw:layer="layout" svg:width="7.634cm" svg:height="19.05cm" svg:x="1.501cm" svg:y="0.213cm" svg:viewBox="0 0 7635 19051" draw:points="0,0 7635,0 7635,19051 0,19051">
          <text:p/>
        </draw:polygon>
        <draw:frame draw:style-name="gr14" draw:text-style-name="P5" draw:layer="layout" svg:width="8.086cm" svg:height="13.455cm" svg:x="1.416cm" svg:y="5.565cm">
          <draw:text-box>
            <text:p text:style-name="P15"><text:span text:style-name="T11">Задача современного дошкольного образовательного учреждения в том, чтобы из его стен вышли воспитанники не только с определённым запасом знаний, умений и навыков, но и люди самостоятельные, обладающие определённым набором нравственных качеств, необходимых для дальнейшей жизни, усвоения общественных, этических норм поведения, ненасильственного взаимодействия со взрослыми и сверстниками. </text:span></text:p>
            <text:p text:style-name="P16"><text:span text:style-name="T12"/></text:p>
            <text:p text:style-name="P16"><text:span text:style-name="T13">Что должны уметь дети в самостоятельной деятельности </text:span></text:p>
            <text:p text:style-name="P15"><text:span text:style-name="T11">1. Умение действовать по собственной инициативе, замечать необходимость своего участия в тех или иных обстоятельствах. </text:span></text:p>
            <text:p text:style-name="P15"><text:span text:style-name="T11">2. Умение выполнять привычные дела без обращения за помощью и контроля взрослого. </text:span></text:p>
            <text:p text:style-name="P15"><text:span text:style-name="T11">3. Умение осознанно действовать в новых условиях (поставить цель, <text:s/>учесть условия, осуществлять элементарное планирование, получить результат). </text:span></text:p>
            <text:p text:style-name="P15"><text:span text:style-name="T11">4. Умение осознанно действовать в ситуации заданных требований и условий действительности. </text:span></text:p>
            <text:p text:style-name="P15"><text:span text:style-name="T11">5. Умение переносить известные способы действий в новые условия. </text:span></text:p>
            <text:p text:style-name="P15"><text:span text:style-name="T11">6. Умение осуществлять элементарный самоконтроль и самооценку результатов деятельности. </text:span></text:p>
          </draw:text-box>
        </draw:frame>
        <draw:frame draw:style-name="gr15" draw:text-style-name="P5" draw:layer="layout" svg:width="7.144cm" svg:height="3.757cm" svg:x="20.538cm" svg:y="15.183cm">
          <draw:text-box>
            <text:p/>
          </draw:text-box>
        </draw:frame>
        <draw:frame draw:style-name="gr16" draw:text-style-name="P19" draw:layer="layout" svg:width="8.017cm" svg:height="18.133cm" svg:x="20.3cm" svg:y="0.3cm">
          <draw:text-box>
            <text:p text:style-name="P17"><text:span text:style-name="T14">10.35—10.50 <text:s text:c="5"/></text:span></text:p>
            <text:p text:style-name="P17"><text:span text:style-name="T14">Мастер – класс <text:s text:c="2"/></text:span><text:span text:style-name="T15">«</text:span><text:span text:style-name="T16">Электронное дидактическое пособие для организации совместной работы взрослого и ребенка </text:span><text:span text:style-name="T15">«</text:span><text:span text:style-name="T16">Правознайка</text:span><text:span text:style-name="T15">»» </text:span></text:p>
            <text:p text:style-name="P18"><text:span text:style-name="T14">МБУ </text:span><text:span text:style-name="T17">«</text:span><text:span text:style-name="T14">Лицей № 6</text:span><text:span text:style-name="T17">»</text:span><text:span text:style-name="T14"> <text:s/>СП </text:span><text:span text:style-name="T17">«</text:span><text:span text:style-name="T14">Дельта</text:span><text:span text:style-name="T17">» </text:span></text:p>
            <text:p text:style-name="P18"><text:span text:style-name="T18">Фадеева Ирина Викторовна,</text:span><text:span text:style-name="T19"> воспитатель </text:span></text:p>
            <text:p text:style-name="P18"><text:span text:style-name="T18">Баландина Светлана Петровна,</text:span><text:span text:style-name="T19"> воспитатель </text:span></text:p>
            <text:p text:style-name="P18"><text:span text:style-name="T20"/></text:p>
            <text:p text:style-name="P18"><text:span text:style-name="T14">10.50—11.15 <text:s text:c="5"/></text:span></text:p>
            <text:p text:style-name="P18"><text:span text:style-name="T14">Мастер – класс <text:s text:c="2"/></text:span><text:span text:style-name="T15">«</text:span><text:span text:style-name="T16">Развитие инициативности и самостоятельности у дошкольников в процессе проектирования самодеятельного игрового пространства</text:span><text:span text:style-name="T15">» </text:span></text:p>
            <text:p text:style-name="P18"><text:span text:style-name="T19">МАОУ детский сад <text:s/>№200 </text:span><text:span text:style-name="T21">«</text:span><text:span text:style-name="T19">Волшебный башмачок</text:span><text:span text:style-name="T21">» </text:span></text:p>
            <text:p text:style-name="P18"><text:span text:style-name="T18">Морозова Татьяна Васильевна, </text:span></text:p>
            <text:p text:style-name="P18"><text:span text:style-name="T19">воспитатель </text:span></text:p>
            <text:p text:style-name="P18"><text:span text:style-name="T18">Чехова Олеся Викторовна </text:span></text:p>
            <text:p text:style-name="P18"><text:span text:style-name="T19">воспитатель</text:span><text:span text:style-name="T22"> </text:span></text:p>
            <text:p text:style-name="P18"><text:span text:style-name="T23"/></text:p>
            <text:p text:style-name="P18"><text:span text:style-name="T24">11.15- 11.25 Подведение итогов. Рефлексия. </text:span><text:span text:style-name="T25">Карташова Наталья Владимировна</text:span><text:span text:style-name="T24">, председатель СМО</text:span></text:p>
          </draw:text-box>
        </draw:frame>
        <draw:frame draw:style-name="gr17" draw:text-style-name="P5" draw:layer="layout" svg:width="7.646cm" svg:height="19.024cm" svg:x="11.219cm" svg:y="0.261cm">
          <draw:text-box>
            <text:p text:style-name="P17"><text:span text:style-name="T26">Программа занятия </text:span></text:p>
            <text:p text:style-name="P20"><text:span text:style-name="T27">9.00—9.30 <text:s text:c="3"/>Регистрация участников </text:span></text:p>
            <text:p text:style-name="P20"><text:span text:style-name="T27">9.30—9.40 <text:s text:c="2"/>Открытие мероприятия. Приветствие участников</text:span></text:p>
            <text:p text:style-name="P20"><text:span text:style-name="T27"><text:s/></text:span><text:span text:style-name="T28">Гринвальд Ольга Геннадьевна,</text:span><text:span text:style-name="T27"> методист МАОУ ДПО ЦИТ <text:s text:c="5"/></text:span></text:p>
            <text:p text:style-name="P20"><text:span text:style-name="T28">Ибрагимова Халида Мясгутовна,</text:span><text:span text:style-name="T27"> заведующий МБОУ детский сад № 147</text:span></text:p>
            <text:p text:style-name="P20"><text:span text:style-name="T27"/></text:p>
            <text:p text:style-name="P20"><text:span text:style-name="T27">9.40-9.55 Мастер – класс <text:s/></text:span><text:span text:style-name="T29">«</text:span><text:span text:style-name="T28">Формирование коммуникационных способностей у детей с ОНР через театрализованную деятельность</text:span><text:span text:style-name="T29">» </text:span></text:p>
            <text:p text:style-name="P20"><text:span text:style-name="T27">МБУ детский сад № 125 </text:span><text:span text:style-name="T30">«</text:span><text:span text:style-name="T27">Росточек</text:span><text:span text:style-name="T30">» </text:span></text:p>
            <text:p text:style-name="P20"><text:span text:style-name="T28">Горзанова Елена Александровна, </text:span><text:span text:style-name="T27">учитель – логопед, </text:span></text:p>
            <text:p text:style-name="P20"><text:span text:style-name="T28">Федулова Галина Александровна, </text:span><text:span text:style-name="T27">воспитатель </text:span></text:p>
            <text:p text:style-name="P20"><text:span text:style-name="T31"/></text:p>
            <text:p text:style-name="P20"><text:span text:style-name="T27">9.55—10.15 </text:span></text:p>
            <text:p text:style-name="P20"><text:span text:style-name="T27">Мастер – класс <text:s/></text:span><text:span text:style-name="T29">«</text:span><text:span text:style-name="T28">Массовые физкультурно – оздоровительные мероприятия с использованием технологии командообразования как средство эффективного взаимодействия детей</text:span><text:span text:style-name="T29">» </text:span></text:p>
            <text:p text:style-name="P20"><text:span text:style-name="T27">МБУ детский сад № 147 </text:span><text:span text:style-name="T30">«</text:span><text:span text:style-name="T27">Сосенка</text:span><text:span text:style-name="T30">» </text:span></text:p>
            <text:p text:style-name="P20"><text:span text:style-name="T28">Осипова Марина Александровна, </text:span><text:span text:style-name="T27">инструктор по физической культуре </text:span></text:p>
            <text:p text:style-name="P20"><text:span text:style-name="T31"/></text:p>
            <text:p text:style-name="P20"><text:span text:style-name="T27">10.15—10.35 </text:span></text:p>
            <text:p text:style-name="P20"><text:span text:style-name="T27">Мастер – класс </text:span><text:span text:style-name="T30">«</text:span><text:span text:style-name="T28">Организация работы детской редакции</text:span><text:span text:style-name="T29">» </text:span></text:p>
            <text:p text:style-name="P20"><text:span text:style-name="T27">МБУ детский сад № 167 </text:span><text:span text:style-name="T30">«</text:span><text:span text:style-name="T27">Долинка</text:span><text:span text:style-name="T30">» </text:span></text:p>
            <text:p text:style-name="P20"><text:span text:style-name="T28">Никифорова Юлия Сергеевна, </text:span></text:p>
            <text:p text:style-name="P20"><text:span text:style-name="T27">учитель – логопед, </text:span></text:p>
            <text:p text:style-name="P20"><text:span text:style-name="T28">Максимова Светлана Валериевна</text:span><text:span text:style-name="T27">, воспитатель </text:span></text:p>
          </draw:text-box>
        </draw:frame>
        <draw:polygon draw:style-name="gr7" draw:text-style-name="P8" draw:layer="layout" svg:width="7.628cm" svg:height="0.762cm" svg:x="1.507cm" svg:y="19.263cm" svg:viewBox="0 0 7629 763" draw:points="0,0 7629,0 7629,763 0,763">
          <text:p/>
        </draw:polygon>
        <draw:polygon draw:style-name="gr9" draw:text-style-name="P10" draw:layer="layout" svg:width="7.628cm" svg:height="0.61cm" svg:x="1.507cm" svg:y="19.416cm" svg:viewBox="0 0 7629 611" draw:points="0,0 7629,0 7629,611 0,611">
          <text:p/>
        </draw:polygon>
        <draw:polygon draw:style-name="gr9" draw:text-style-name="P10" draw:layer="layout" svg:width="16.351cm" svg:height="0.61cm" svg:x="11.199cm" svg:y="19.416cm" svg:viewBox="0 0 16352 611" draw:points="0,0 16352,0 16352,611 0,611">
          <text:p/>
        </draw:polygon>
        <draw:polygon draw:style-name="gr9" draw:text-style-name="P10" draw:layer="layout" svg:width="6.985cm" svg:height="0.508cm" svg:x="2.15cm" svg:y="0.975cm" svg:viewBox="0 0 6986 509" draw:points="0,0 6986,0 6986,509 0,509">
          <text:p/>
        </draw:polygon>
        <draw:polygon draw:style-name="gr11" draw:text-style-name="P13" draw:layer="layout" svg:width="5.792cm" svg:height="3.861cm" svg:x="2.757cm" svg:y="1.987cm" svg:viewBox="0 0 5793 3862" draw:points="0,0 5793,0 5793,3862 0,3862">
          <text:p/>
        </draw:polygon>
        <draw:polygon draw:style-name="gr11" draw:text-style-name="P13" draw:layer="layout" svg:width="6.206cm" svg:height="0.711cm" svg:x="20.8cm" svg:y="18.3cm" svg:viewBox="0 0 6207 712" draw:points="0,0 6207,0 6207,712 0,712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1" svg:font-family="'Bookman Old Style'"/>
    <style:font-face style:name="Calibri1" svg:font-family="Calibri"/>
    <style:font-face style:name="Cambria1" svg:font-family="Cambria"/>
    <style:font-face style:name="Times New Roman1" svg:font-family="'Times New Roman'"/>
    <style:font-face style:name="Arial1" svg:font-family="Arial" style:font-pitch="variable"/>
    <style:font-face style:name="Bookman Old Style" svg:font-family="'Bookman Old Style'" style:font-pitch="variable"/>
    <style:font-face style:name="Calibri" svg:font-family="Calibri" style:font-pitch="variable"/>
    <style:font-face style:name="Cambria" svg:font-family="Cambria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e6f0f5" draw:end-color="#ffffff" draw:start-intensity="100%" draw:end-intensity="100%" draw:angle="0" draw:border="0%"/>
    <draw:gradient draw:name="Gradient_5f_1" draw:display-name="Gradient_1" draw:style="linear" draw:start-color="#e6f0f5" draw:end-color="#ffffff" draw:start-intensity="100%" draw:end-intensity="100%" draw:angle="0" draw:border="0%"/>
    <draw:gradient draw:name="Gradient_5f_2" draw:display-name="Gradient_2" draw:style="linear" draw:start-color="#c9dee9" draw:end-color="#99c2d6" draw:start-intensity="100%" draw:end-intensity="100%" draw:angle="900" draw:border="0%"/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opacity draw:name="Transparency_5f_0" draw:display-name="Transparency_0" draw:style="linear" draw:start="100%" draw:end="100%" draw:angle="0" draw:border="0%"/>
    <draw:opacity draw:name="Transparency_5f_1" draw:display-name="Transparency_1" draw:style="linear" draw:start="100%" draw:end="0%" draw:angle="0" draw:border="0%"/>
    <draw:opacity draw:name="Transparency_5f_2" draw:display-name="Transparency_2" draw:style="linear" draw:start="100%" draw:end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  <style:master-page style:name="PM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11-14T13:55:04.440000000</dc:date>
    <meta:creation-date>2019-11-13T11:13:21Z</meta:creation-date>
    <meta:generator>LibreOffice/6.2.5.2$Windows_x86 LibreOffice_project/1ec314fa52f458adc18c4f025c545a4e8b22c159</meta:generator>
    <meta:editing-duration>PT8M21S</meta:editing-duration>
    <meta:editing-cycles>1</meta:editing-cycles>
    <meta:document-statistic meta:object-count="33"/>
  </office:meta>
</office:document-meta>
</file>